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overkapping, Arke Noachstraat 39, 6932 B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Arke Noachstraat 39, 6932 BZ, plaats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908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8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8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overkapping, Arke Noachstraat 39, 6932 B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81</meta:user-defined>
    <meta:user-defined meta:name="OVERHEIDop.GmbID/DC.identifier">gmb-2016-79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BZ 39</meta:user-defined>
    <meta:user-defined meta:name="OVERHEIDop.woonplaats">Westervoort</meta:user-defined>
    <meta:user-defined meta:name="OVERHEIDop.straatnaam">Arke Noach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703 440691</meta:user-defined>
    <meta:user-defined meta:name="OVERHEIDop.versieInformatie"/>
  </office:meta>
</office:document-meta>
</file>