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Huusakker  9, het tijdelijk plaatsen en bewon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januari 2016 heeft de gemeente Bronckhorst een besluit genomen op de aanvraag voor een omgevingsvergunning. De aanvraag is geregistreerd onder nummer 2016-0024. De aanvraag gaat over het tijdelijk plaatsen en bewonen van een woonunit aan de Huusakker 9 in Zelhem. De vergunning is verzonden op 21 januari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908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08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08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uusakker  9, het tijdelijk plaatsen en bewon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08</meta:user-defined>
    <meta:user-defined meta:name="OVERHEIDop.GmbID/DC.identifier">gmb-2016-7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</meta:user-defined>
    <meta:user-defined meta:name="OVERHEIDop.woonplaats">Zelhem</meta:user-defined>
    <meta:user-defined meta:name="OVERHEIDop.straatnaam">Huusakker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2054</meta:user-defined>
    <meta:user-defined meta:name="OVERHEIDop.externeBijlage">exb-2016-2055</meta:user-defined>
    <meta:user-defined meta:name="OVERHEIDop.externeBijlage">exb-2016-2056</meta:user-defined>
    <meta:user-defined meta:name="OVERHEID.EPSG28992/DC.spatial">220624 446322</meta:user-defined>
    <meta:user-defined meta:name="OVERHEIDop.versieInformatie"/>
  </office:meta>
</office:document-meta>
</file>