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advan, Spechtlaan 38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advan, geboren 29-01-1988, Spechtlaan 382,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907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7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7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Kadvan, Spechtlaan 38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79079</meta:user-defined>
    <meta:user-defined meta:name="OVERHEIDop.GmbID/DC.identifier">gmb-2016-790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