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kantoorruimte naar woning, Dorpstraat 66, 6931 B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orpstraat 66, 6931 BL, verbouw kantoorruimte naar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07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kantoorruimte naar woning, Dorpstraat 66, 6931 B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78</meta:user-defined>
    <meta:user-defined meta:name="OVERHEIDop.GmbID/DC.identifier">gmb-2016-7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L 66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43 441821</meta:user-defined>
    <meta:user-defined meta:name="OVERHEIDop.versieInformatie"/>
  </office:meta>
</office:document-meta>
</file>