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venementvergunning verleend voor Korendag in de binnenstad van Zaltbommel op 11 juni 2016. Zaaknummer: 2205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aan Ondernemers Vereniging Zaltbommel voor het houden van Korendag in de binnenstad van Zaltbommel. Het evenement vindt plaats op 11 juni 2016 van 11.00  tot 20.00 uur.</text:p>
            <text:p text:style-name="common-al">Dit besluit is op 7 juni 2016 verzonden.</text:p>
            <text:p text:style-name="common-al"/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/>
            <text:p text:style-name="common-al">
            <text:span text:style-name="nadrukvet">Bezwaar/voorlopige voorziening</text:span>
          </text:p>
            <text:p text:style-name="common-al">Als u het niet eens bent met dit besluit kunt u binnen zes weken na de datum van verzending van het besluit een gemotiveerd bezwaarschrift bij de burgemeester indienen. Een bezwaarschrift stuurt u naar: de burgemeester van Zaltbommel, postbus 10.002, 5300 DA Zaltbommel. <text:span text:style-name="nadrukvet"/><text:span text:style-name="nadrukvet"/></text:p>
            <text:p text:style-name="common-al">
            <text:span text:style-name="nadrukvet"/>
          </text:p>
            <text:p text:style-name="common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</text:p>
            <text:p text:style-name="last-al">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79077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77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77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van Zaltbommel – evenementvergunning verleend voor Korendag in de binnenstad van Zaltbommel op 11 juni 2016. Zaaknummer: 22055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077</meta:user-defined>
    <meta:user-defined meta:name="OVERHEIDop.GmbID/DC.identifier">gmb-2016-79077</meta:user-defined>
    <meta:user-defined meta:name="OVERHEID.TaxonomieBeleidsagenda/OVERHEID.category">Openbare orde en veiligheid | Organisatie en beleid</meta:user-defined>
    <meta:user-defined meta:name="OVERHEIDop.referentienummer">220552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AL 6</meta:user-defined>
    <meta:user-defined meta:name="OVERHEIDop.woonplaats">Zaltbommel</meta:user-defined>
    <meta:user-defined meta:name="OVERHEIDop.straatnaam">Mark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45360 425013</meta:user-defined>
    <meta:user-defined meta:name="OVERHEIDop.versieInformatie"/>
  </office:meta>
</office:document-meta>
</file>