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Chirica, Frank van Borselenstraat 117,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Chirica, geboren 23-09-1981, Frank van Borselenstraat 117, 3132 JE Vlaardingen, met ingang van 0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907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7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7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Chirica, Frank van Borselenstraat 117,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79076</meta:user-defined>
    <meta:user-defined meta:name="OVERHEIDop.GmbID/DC.identifier">gmb-2016-7907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