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Boerenmarkt op het pleintje aan de Oude Vischmarkt in Zaltbommel op 25 juni 2016. Zaaknummer: 224357.</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Stichting ProefLokaal voor het houden van een Boerenmarkt op het pleintje aan de Oude Vischmarkt in Zaltbommel. Het evenement vindt plaats op 25 juni 2016 van 10.00 tot 16.00 uur.</text:p>
            <text:p text:style-name="common-al">Dit besluit is op 6 juni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voorlopige voorziening</text:span>
          </text:p>
            <text:p text:style-name="common-al">Als u het niet eens bent met dit besluit kunt u binnen zes weken na de datum van verzending van het besluit een gemotiveerd bezwaarschrift bij de burgemeester indienen. Een bezwaarschrift stuurt u naar: de burgemeester van Zaltbommel, postbus 10.002, 5300 DA Zaltbommel. <text:span text:style-name="nadrukvet"/><text:span text:style-name="nadrukvet"/></text:p>
            <text:p text:style-name="common-al">
            <text:span text:style-name="nadrukvet"/>
          </text:p>
            <text:p text:style-name="common-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text:p>
            <text:p text:style-name="last-al">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907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7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7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Boerenmarkt op het pleintje aan de Oude Vischmarkt in Zaltbommel op 25 juni 2016. Zaaknummer: 2243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072</meta:user-defined>
    <meta:user-defined meta:name="OVERHEIDop.GmbID/DC.identifier">gmb-2016-79072</meta:user-defined>
    <meta:user-defined meta:name="OVERHEID.TaxonomieBeleidsagenda/OVERHEID.category">Openbare orde en veiligheid | Organisatie en beleid</meta:user-defined>
    <meta:user-defined meta:name="OVERHEIDop.referentienummer">22435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CZ 2</meta:user-defined>
    <meta:user-defined meta:name="OVERHEIDop.woonplaats">Zaltbommel</meta:user-defined>
    <meta:user-defined meta:name="OVERHEIDop.straatnaam">Oude Vischmark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507 425012</meta:user-defined>
    <meta:user-defined meta:name="OVERHEIDop.versieInformatie"/>
  </office:meta>
</office:document-meta>
</file>