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afwerkzaamheden i.v.m. nieuwe riolering,         Dorpstraat/Hamersestraat, 6931 B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Dorpstraat/Hamersestraat, 6931 BM, graafwerkzaamheden i.v.m. nieuwe rioler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07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werkzaamheden i.v.m. nieuwe riolering,         Dorpstraat/Hamersestraat, 6931 B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71</meta:user-defined>
    <meta:user-defined meta:name="OVERHEIDop.GmbID/DC.identifier">gmb-2016-7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21</meta:user-defined>
    <meta:user-defined meta:name="OVERHEIDop.woonplaats">Westervoort</meta:user-defined>
    <meta:user-defined meta:name="OVERHEIDop.straatnaam">Hamersestraat</meta:user-defined>
    <meta:user-defined meta:name="OVERHEID.PostcodeHuisnummer/OVERHEIDop.postcodeHuisnummer">6931BM 108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61 441883</meta:user-defined>
    <meta:user-defined meta:name="OVERHEID.EPSG28992/DC.spatial">195096 441877</meta:user-defined>
    <meta:user-defined meta:name="OVERHEIDop.versieInformatie"/>
  </office:meta>
</office:document-meta>
</file>