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E. Jan, Dirk de Derdelaan 303, 3132 H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E. Jan, geboren 12-12-1966, Dirk de Derdelaan 303, 3132 HH Vlaardingen, met ingang van 04-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9070</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70</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70</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E. Jan, Dirk de Derdelaan 303, 3132 H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79070</meta:user-defined>
    <meta:user-defined meta:name="OVERHEIDop.GmbID/DC.identifier">gmb-2016-7907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HH 305a</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283 436720</meta:user-defined>
    <meta:user-defined meta:name="OVERHEIDop.versieInformatie"/>
  </office:meta>
</office:document-meta>
</file>