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Kocoń, Liesveld 77, 3131 C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Kocoń, geboren 17-08-1974, Liesveld 77, 3131 CJ Vlaardingen, met ingang van 12-0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9068</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68</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68</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Kocoń, Liesveld 77, 3131 CJ,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79068</meta:user-defined>
    <meta:user-defined meta:name="OVERHEIDop.GmbID/DC.identifier">gmb-2016-7906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CJ</meta:user-defined>
    <meta:user-defined meta:name="OVERHEIDop.woonplaats">Vlaardingen</meta:user-defined>
    <meta:user-defined meta:name="OVERHEIDop.straatnaam">Liesveld</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045 436210</meta:user-defined>
    <meta:user-defined meta:name="OVERHEIDop.versieInformatie"/>
  </office:meta>
</office:document-meta>
</file>