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eekrugpad |  Bachsingel |  Ringslangpad |  Pijper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x | Kreekrugpad | 2625 xx | Bachsingel | 2623 xx | Ringslangpad | 2625 xx | Pijperring | het vervangen van 4 bruggen | bouw, aanleg, kap | datum ingediend: 07-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6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eekrugpad |  Bachsingel |  Ringslangpad |  Pijper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67</meta:user-defined>
    <meta:user-defined meta:name="OVERHEIDop.GmbID/DC.identifier">gmb-2016-790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CN 51</meta:user-defined>
    <meta:user-defined meta:name="OVERHEIDop.woonplaats">Delft</meta:user-defined>
    <meta:user-defined meta:name="OVERHEIDop.straatnaam">Kreekrugpad</meta:user-defined>
    <meta:user-defined meta:name="OVERHEID.PostcodeHuisnummer/OVERHEIDop.postcodeHuisnummer">2625TA 39a</meta:user-defined>
    <meta:user-defined meta:name="OVERHEIDop.straatnaam">Bachsingel</meta:user-defined>
    <meta:user-defined meta:name="OVERHEID.PostcodeHuisnummer/OVERHEIDop.postcodeHuisnummer">2623</meta:user-defined>
    <meta:user-defined meta:name="OVERHEIDop.straatnaam">Ringslangpad</meta:user-defined>
    <meta:user-defined meta:name="OVERHEID.PostcodeHuisnummer/OVERHEIDop.postcodeHuisnummer">2625EZ 354</meta:user-defined>
    <meta:user-defined meta:name="OVERHEIDop.straatnaam">Pijperrin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44 444790</meta:user-defined>
    <meta:user-defined meta:name="OVERHEID.EPSG28992/DC.spatial">83073 445370</meta:user-defined>
    <meta:user-defined meta:name="OVERHEID.EPSG28992/DC.spatial">84622 444675</meta:user-defined>
    <meta:user-defined meta:name="OVERHEID.EPSG28992/DC.spatial">83559 445321</meta:user-defined>
    <meta:user-defined meta:name="OVERHEIDop.versieInformatie"/>
  </office:meta>
</office:document-meta>
</file>