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 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juni 2016:</text:p>
            <text:p text:style-name="common-al">- <text:span text:style-name="nadrukvet">Molenwijk 3</text:span><text:span text:style-name="nadrukvet">a</text:span>: het vervangen van het hoofdveld van ODC door een kunstgras voetbalveld met bijbehorende bouwwerken en het rooien van 1 beuk en 1 wilde ker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906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6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6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wijk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66</meta:user-defined>
    <meta:user-defined meta:name="OVERHEIDop.GmbID/DC.identifier">gmb-2016-79066</meta:user-defined>
    <meta:user-defined meta:name="OVERHEID.TaxonomieBeleidsagenda/OVERHEID.category">Ruimte en infrastructuur | Organisatie en beleid</meta:user-defined>
    <meta:user-defined meta:name="DCTERMS.abstract">Verleende omgevingsvergunning voor Molenwijk 3a: het vervangen van het hoofdveld van ODC door een kunstgras voetbalveld met bijbehorende bouwwerken en het rooien van 1 beuk en 1 wilde ker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H 3a</meta:user-defined>
    <meta:user-defined meta:name="OVERHEIDop.woonplaats">Boxtel</meta:user-defined>
    <meta:user-defined meta:name="OVERHEIDop.straatnaam">Molenw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93 400565</meta:user-defined>
    <meta:user-defined meta:name="OVERHEIDop.versieInformatie"/>
  </office:meta>
</office:document-meta>
</file>