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Zomercarnaval op de Markt in Zaltbommel van 16 tot 17 juli 2016. Zaaknummer: 22476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ndernemers Vereniging Zaltbommel voor het houden van Zomercarnaval op de Markt in Zaltbommel. Het evenement vindt plaats op 16 juli van 20.00 uur tot 17 juli 2016 01.00 uur.</text:p>
            <text:p text:style-name="common-al">Dit besluit is op 9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06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Zomercarnaval op de Markt in Zaltbommel van 16 tot 17 juli 2016. Zaaknummer: 2247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5</meta:user-defined>
    <meta:user-defined meta:name="OVERHEIDop.GmbID/DC.identifier">gmb-2016-79065</meta:user-defined>
    <meta:user-defined meta:name="OVERHEID.TaxonomieBeleidsagenda/OVERHEID.category">Openbare orde en veiligheid | Organisatie en beleid</meta:user-defined>
    <meta:user-defined meta:name="OVERHEIDop.referentienummer">2247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L 6</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0 425013</meta:user-defined>
    <meta:user-defined meta:name="OVERHEIDop.versieInformatie"/>
  </office:meta>
</office:document-meta>
</file>