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ten aanleggen van een uitweg, Havenstraat 19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aanleggen van een uitweg hebben verleend:</text:p>
            <text:p text:style-name="common-al"/>
            <text:p text:style-name="common-al">Voor: het laten aanleggen van een uitweg</text:p>
            <text:p text:style-name="common-al">Locatie: Havenstraat 19A</text:p>
            <text:p text:style-name="common-al">Kenmerk: OVXINR-3623</text:p>
            <text:p text:style-name="common-al">Type aanvraag: omgevingsvergunning regulier</text:p>
            <text:p text:style-name="common-al">Datum ontvangst:  18 april 2016</text:p>
            <text:p text:style-name="common-al">Datum beschikking: 10 juni 2016</text:p>
            <text:p text:style-name="common-al">Besluit is verzonden op: 10 juni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906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ten aanleggen van een uitweg, Havenstraat 19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064</meta:user-defined>
    <meta:user-defined meta:name="OVERHEIDop.GmbID/DC.identifier">gmb-2016-7906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362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D 19a</meta:user-defined>
    <meta:user-defined meta:name="OVERHEIDop.woonplaats">Vlaardingen</meta:user-defined>
    <meta:user-defined meta:name="OVERHEIDop.straatnaam">Hav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0186</meta:user-defined>
    <meta:user-defined meta:name="OVERHEID.EPSG28992/DC.spatial">83279 436510</meta:user-defined>
    <meta:user-defined meta:name="OVERHEIDop.versieInformatie"/>
  </office:meta>
</office:document-meta>
</file>