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go de Grootstraat 9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P | Hugo de Grootstraat 99 | plaatsen van dakkapel | bouw, strijdig gebruik gronden/bouwwerken met RO | datum ingediend: 08-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9063</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3</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063</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go de Grootstraat 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063</meta:user-defined>
    <meta:user-defined meta:name="OVERHEIDop.GmbID/DC.identifier">gmb-2016-790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P 99</meta:user-defined>
    <meta:user-defined meta:name="OVERHEIDop.woonplaats">Delft</meta:user-defined>
    <meta:user-defined meta:name="OVERHEIDop.straatnaam">Hugo de Groo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12 447153</meta:user-defined>
    <meta:user-defined meta:name="OVERHEIDop.versieInformatie"/>
  </office:meta>
</office:document-meta>
</file>