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verjaardagsfeest op het strand aan de Waal nabij het Bunkerschip in Zaltbommel van 25 tot 26 juni 2016. Zaaknummer: 21987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evrouw M. Borsetti Torchio voor het houden van een verjaardagsfeest op het strand aan de Waal nabij het Bunkerschip in Zaltbommel. Het feest vindt plaats op 25 juni 2016 van 16.00 uur tot 26 juni 2015 01.00 uur.</text:p>
            <text:p text:style-name="common-al">Dit besluit is op 8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0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verjaardagsfeest op het strand aan de Waal nabij het Bunkerschip in Zaltbommel van 25 tot 26 juni 2016. Zaaknummer: 2198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2</meta:user-defined>
    <meta:user-defined meta:name="OVERHEIDop.GmbID/DC.identifier">gmb-2016-79062</meta:user-defined>
    <meta:user-defined meta:name="OVERHEID.TaxonomieBeleidsagenda/OVERHEID.category">Openbare orde en veiligheid | Organisatie en beleid</meta:user-defined>
    <meta:user-defined meta:name="OVERHEIDop.referentienummer">21987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H 47</meta:user-defined>
    <meta:user-defined meta:name="OVERHEIDop.woonplaats">Zaltbommel</meta:user-defined>
    <meta:user-defined meta:name="OVERHEIDop.straatnaam">Waal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42 425246</meta:user-defined>
    <meta:user-defined meta:name="OVERHEIDop.versieInformatie"/>
  </office:meta>
</office:document-meta>
</file>