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singel 2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L | Oostsingel 209 | het aanpassen van de gevel | bouw | datum ingediend: 10-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05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5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5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singel 2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58</meta:user-defined>
    <meta:user-defined meta:name="OVERHEIDop.GmbID/DC.identifier">gmb-2016-790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L 209</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18 448470</meta:user-defined>
    <meta:user-defined meta:name="OVERHEIDop.versieInformatie"/>
  </office:meta>
</office:document-meta>
</file>