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Langen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1 | het wijzigen van de voorgevel van de winkelpui inclusief luifel | bouw | datum ingediend: 09-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5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Langendij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55</meta:user-defined>
    <meta:user-defined meta:name="OVERHEIDop.GmbID/DC.identifier">gmb-2016-790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1</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13 447467</meta:user-defined>
    <meta:user-defined meta:name="OVERHEIDop.versieInformatie"/>
  </office:meta>
</office:document-meta>
</file>