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ationsplein (oude station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Stationsplein (oude stationsgebouw) | het terugplaatsen van de stationstrap, het wijzigen van de gevel en het bouwen van een  terrastrap | bouw, rijksmonumenten | datum ingediend: 08-06-2016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5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ationsplein (oude station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54</meta:user-defined>
    <meta:user-defined meta:name="OVERHEIDop.GmbID/DC.identifier">gmb-2016-790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0 447028</meta:user-defined>
    <meta:user-defined meta:name="OVERHEIDop.versieInformatie"/>
  </office:meta>
</office:document-meta>
</file>