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981 Den Bogerd Fase 1b, nabij Winkelakker (K sectie E 4727) te Udenhout, kappen van 7 bomen,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81 - I - Den Bogerd Fase 1b, nabij Winkelakker (K sectie E 4727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905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5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1981 Den Bogerd Fase 1b, nabij Winkelakker (K sectie E 4727) te Udenhout, kappen van 7 bomen,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53</meta:user-defined>
    <meta:user-defined meta:name="OVERHEIDop.GmbID/DC.identifier">gmb-2016-79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Winkel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113 402783</meta:user-defined>
    <meta:user-defined meta:name="OVERHEIDop.versieInformatie"/>
  </office:meta>
</office:document-meta>
</file>