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2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R | Rietveld 220 | het aanpassen van 4 units binnen het pand | monumenten gemeentelijke verordening | datum ingediend: 08-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5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5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2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51</meta:user-defined>
    <meta:user-defined meta:name="OVERHEIDop.GmbID/DC.identifier">gmb-2016-790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R 220</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45 447873</meta:user-defined>
    <meta:user-defined meta:name="OVERHEIDop.versieInformatie"/>
  </office:meta>
</office:document-meta>
</file>