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halve marathon 5 maar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5 januari 2016 aan Atletiekvereniging DES een vergunning is verzonden om op 5 maart 2016 een aantal wegen, dreven en paden te gebruiken voor een halve marathon.</text:p>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0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0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0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halve marathon 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05</meta:user-defined>
    <meta:user-defined meta:name="OVERHEIDop.GmbID/DC.identifier">gmb-2016-790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R 3b</meta:user-defined>
    <meta:user-defined meta:name="OVERHEIDop.woonplaats">Bladel</meta:user-defined>
    <meta:user-defined meta:name="OVERHEIDop.straatnaam">Mark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99 375209</meta:user-defined>
    <meta:user-defined meta:name="OVERHEIDop.versieInformatie"/>
  </office:meta>
</office:document-meta>
</file>