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Aanloop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<text:span text:style-name="nadrukvet"> De Aanloop 29: veld hoek Tamboer -</text:span><text:span text:style-name="nadrukvet"> Den </text:span><text:span text:style-name="nadrukvet">Hofpad</text:span>: het vervangen van een natuurgras voetbalveld door een kunstgras voetbalveld met bijbehorende bouwwerken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04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4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4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Aanloop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48</meta:user-defined>
    <meta:user-defined meta:name="OVERHEIDop.GmbID/DC.identifier">gmb-2016-79048</meta:user-defined>
    <meta:user-defined meta:name="OVERHEID.TaxonomieBeleidsagenda/OVERHEID.category">Ruimte en infrastructuur | Organisatie en beleid</meta:user-defined>
    <meta:user-defined meta:name="DCTERMS.abstract">Verleende omgevingsvergunning voor De Aanloop 29: veld hoek Tamboer - Den Hofpad: het vervangen van een natuurgras voetbalveld door een kunstgras voetbalveld met bijbehorende bouwwer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W 29</meta:user-defined>
    <meta:user-defined meta:name="OVERHEIDop.woonplaats">Boxtel</meta:user-defined>
    <meta:user-defined meta:name="OVERHEIDop.straatnaam">De Aanloop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29 401092</meta:user-defined>
    <meta:user-defined meta:name="OVERHEIDop.versieInformatie"/>
  </office:meta>
</office:document-meta>
</file>