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Diezerstraat 91, afwijken bestemmingsplan naar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Diezerstraat 91</text:span>
            <text:span text:style-name="nadrukvet"> – </text:span>ontvangen 15 januari 2016 voor het afwijken van het bestemmingsplan van detailhandel naar horecabestemming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7904</text:span><text:line-break/><text:date style:data-style-name="dag" text:fixed="true" text:date-value="2016-01-25"/><text:line-break/><text:date style:data-style-name="jaar" text:fixed="true" text:date-value="2016-0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904</text:span><text:date style:data-style-name="nicedate" text:fixed="true" text:date-value="2016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904</text:span><text:date style:data-style-name="nicedate" text:fixed="true" text:date-value="2016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Diezerstraat 91, afwijken bestemmingsplan naar horec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5</meta:user-defined>
    <meta:user-defined meta:name="OVERHEIDop.publicationIssue">7904</meta:user-defined>
    <meta:user-defined meta:name="OVERHEIDop.GmbID/DC.identifier">gmb-2016-79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RD 91</meta:user-defined>
    <meta:user-defined meta:name="OVERHEIDop.woonplaats">Zwolle</meta:user-defined>
    <meta:user-defined meta:name="OVERHEIDop.straatnaam">Diezer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196 503046</meta:user-defined>
    <meta:user-defined meta:name="OVERHEIDop.versieInformatie"/>
  </office:meta>
</office:document-meta>
</file>