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sectie G 739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6</text:p>
            <text:p text:style-name="common-al">
            <text:span text:style-name="nadrukvet">Omschrijving: </text:span>starten van het bedrijf (Kadastraal perceel sectie G 739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78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last-al">
            <text:a xlink:href="http://www.nijmegen.nl/vergunningpagina/?guid=D7217B0E-5474-45E6-AB9E-32FA4C94F1EA" xlink:type="simple">http://www.nijmegen.nl/vergunningpagina/?guid=D7217B0E-5474-45E6-AB9E-32FA4C94F1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03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perceel sectie G 739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3</meta:user-defined>
    <meta:user-defined meta:name="OVERHEIDop.GmbID/DC.identifier">gmb-2016-7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BM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966.94 429374.065</meta:user-defined>
    <meta:user-defined meta:name="OVERHEIDop.versieInformatie"/>
  </office:meta>
</office:document-meta>
</file>