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gebruik wegen, dreven, paden in Bladel 12 okto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7 januari 2016 aan WSV De Grenslopers een vergunning is verzonden om op woensdag 12 oktober 2016 een aantal wegen, dreven en paden rondom De Tipmast te mogen gebruiken.</text:p>
            <text:p text:style-name="common-al"/>
            <text:p text:style-name="common-al">Dit besluit ligt vanaf 28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0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0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0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gebruik wegen, dreven, paden in Bladel 1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03</meta:user-defined>
    <meta:user-defined meta:name="OVERHEIDop.GmbID/DC.identifier">gmb-2016-790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B 11</meta:user-defined>
    <meta:user-defined meta:name="OVERHEIDop.woonplaats">Bladel</meta:user-defined>
    <meta:user-defined meta:name="OVERHEIDop.straatnaam">De Korte Vor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75 375125</meta:user-defined>
    <meta:user-defined meta:name="OVERHEIDop.versieInformatie"/>
  </office:meta>
</office:document-meta>
</file>