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steunende horeca en plaatsen terrasschotten, Markt 13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kt 13 3142GE</text:p>
            <text:p text:style-name="common-al">
            <text:span text:style-name="nadrukvet">Betreft</text:span> Ondersteunende horeca en plaatsen terrasschotten</text:p>
            <text:p text:style-name="common-al">
            <text:span text:style-name="nadrukvet">Soort</text:span> Handelen in strijd met regels ruimtelijke ordening,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2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dersteunende horeca en plaatsen terrasschotten, Markt 13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25</meta:user-defined>
    <meta:user-defined meta:name="OVERHEIDop.GmbID/DC.identifier">gmb-2016-79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46 437679</meta:user-defined>
    <meta:user-defined meta:name="OVERHEIDop.versieInformatie"/>
  </office:meta>
</office:document-meta>
</file>