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erlaten ac leiding evides nabij galgkade / deltaweg, Deltaweg thv kruising Galgkade Bartholomeus van Buerenweg, 313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wijderen verlaten ac leiding evides nabij galgkade / deltaweg </text:p>
            <text:p text:style-name="common-al">Locatie                           :  Deltaweg thv kruising Galgkade Bartholomeus van Buerenweg, 3133</text:p>
            <text:p text:style-name="common-al">Kenmerk                         :  OVXINR-3681</text:p>
            <text:p text:style-name="common-al">Type aanvraag                :  omgevingsvergunning regulier</text:p>
            <text:p text:style-name="common-al">Datum ontvangst          :           31 me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902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2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2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erlaten ac leiding evides nabij galgkade / deltaweg, Deltaweg thv kruising Galgkade Bartholomeus van Buerenweg, 3133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22</meta:user-defined>
    <meta:user-defined meta:name="OVERHEIDop.GmbID/DC.identifier">gmb-2016-79022</meta:user-defined>
    <meta:user-defined meta:name="OVERHEID.TaxonomieBeleidsagenda/OVERHEID.category">Ruimte en infrastructuur | Organisatie en beleid</meta:user-defined>
    <meta:user-defined meta:name="OVERHEIDop.referentienummer">OVXINR-368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AB 24</meta:user-defined>
    <meta:user-defined meta:name="OVERHEIDop.woonplaats">Vlaardingen</meta:user-defined>
    <meta:user-defined meta:name="OVERHEIDop.straatnaam">Abel Tasman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29 435264</meta:user-defined>
    <meta:user-defined meta:name="OVERHEIDop.versieInformatie"/>
  </office:meta>
</office:document-meta>
</file>