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ing galerij en balkonvloeren, Van Scorelstraat 9-80, 3141 H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an Scorelstraat 9-80 3141HT</text:p>
            <text:p text:style-name="common-al">
            <text:span text:style-name="nadrukvet">Betreft</text:span> Versterking galerij en balkonvloer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1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terking galerij en balkonvloeren, Van Scorelstraat 9-80, 3141 H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19</meta:user-defined>
    <meta:user-defined meta:name="OVERHEIDop.GmbID/DC.identifier">gmb-2016-7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T 46</meta:user-defined>
    <meta:user-defined meta:name="OVERHEIDop.woonplaats">Maassluis</meta:user-defined>
    <meta:user-defined meta:name="OVERHEIDop.straatnaam">Van Scor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058 437304</meta:user-defined>
    <meta:user-defined meta:name="OVERHEIDop.versieInformatie"/>
  </office:meta>
</office:document-meta>
</file>