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wijzigen naar bedrijf en vol. Detailhandel, Keucheniusstraat 23, 3144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Keucheniusstraat 23 3144EM</text:p>
            <text:p text:style-name="common-al">
            <text:span text:style-name="nadrukvet">Betreft</text:span> Gebruik wijzigen naar bedrijf en vol. Detailhandel</text:p>
            <text:p text:style-name="common-al">
            <text:span text:style-name="nadrukvet">Soort</text:span>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1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1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1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wijzigen naar bedrijf en vol. Detailhandel, Keucheniusstraat 23, 3144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13</meta:user-defined>
    <meta:user-defined meta:name="OVERHEIDop.GmbID/DC.identifier">gmb-2016-79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M 23</meta:user-defined>
    <meta:user-defined meta:name="OVERHEIDop.woonplaats">Maassluis</meta:user-defined>
    <meta:user-defined meta:name="OVERHEIDop.straatnaam">Keuchenius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624 437541</meta:user-defined>
    <meta:user-defined meta:name="OVERHEIDop.versieInformatie"/>
  </office:meta>
</office:document-meta>
</file>