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jinkhoek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ijinkhoekweg 21, zaaknummer 118188</text:p>
            <text:p text:style-name="common-al">Voor: vervangende nieuwbouw boerderij, datum ontvangst 13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900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0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ijinkhoek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008</meta:user-defined>
    <meta:user-defined meta:name="OVERHEIDop.GmbID/DC.identifier">gmb-2016-79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E 21</meta:user-defined>
    <meta:user-defined meta:name="OVERHEIDop.woonplaats">Winterswijk Woold</meta:user-defined>
    <meta:user-defined meta:name="OVERHEIDop.straatnaam">Hijinkhoe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81 440043</meta:user-defined>
    <meta:user-defined meta:name="OVERHEIDop.versieInformatie"/>
  </office:meta>
</office:document-meta>
</file>