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CHOTERLANDSEWEG 197 JUBBEGA</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18 juni 2016 van 20.00 tot 01.30 uur in de inrichting op de locatie Schoterlandseweg 197, 8411 ZE te Jubbega (13-06-2016).</text:p>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900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SCHOTERLANDSEWEG 197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06</meta:user-defined>
    <meta:user-defined meta:name="OVERHEIDop.GmbID/DC.identifier">gmb-2016-79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E</meta:user-defined>
    <meta:user-defined meta:name="OVERHEIDop.woonplaats">Jubbega</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5671 555635</meta:user-defined>
    <meta:user-defined meta:name="OVERHEIDop.versieInformatie"/>
  </office:meta>
</office:document-meta>
</file>