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xploitatievergunning voor IJssalon/Lunchroom De Egelant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IJssalon/Lunchroom De Egelantier, Ansjoviskade 22 te Kolhor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00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0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xploitatievergunning voor IJssalon/Lunchroom De Egelan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05</meta:user-defined>
    <meta:user-defined meta:name="OVERHEIDop.GmbID/DC.identifier">gmb-2016-7900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meta:user-defined>
    <meta:user-defined meta:name="OVERHEIDop.woonplaats">Kolhorn</meta:user-defined>
    <meta:user-defined meta:name="OVERHEIDop.straatnaam">De Kr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92 534329</meta:user-defined>
    <meta:user-defined meta:name="OVERHEIDop.versieInformatie"/>
  </office:meta>
</office:document-meta>
</file>