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1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mobiel breken bouw- en sloopafval:</text:p>
            <text:p text:style-name="last-al">Jansen Infra BV voor het in werking hebben van een mobiele puinbreker aan de Burgemeester Geuljanslaan 16, 6041 N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90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Geuljanslaan 1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900</meta:user-defined>
    <meta:user-defined meta:name="OVERHEIDop.GmbID/DC.identifier">gmb-2016-7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NB 16</meta:user-defined>
    <meta:user-defined meta:name="OVERHEIDop.woonplaats">Roermond</meta:user-defined>
    <meta:user-defined meta:name="OVERHEIDop.straatnaam">Burgemeester Geuljan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270 355273</meta:user-defined>
    <meta:user-defined meta:name="OVERHEIDop.versieInformatie"/>
  </office:meta>
</office:document-meta>
</file>