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4, Buitensingel, kavel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vrijstaande woning</text:p>
            <text:p text:style-name="common-al">Locatie: Buitensingel<text:span text:style-name="nadrukvet"/>kavel 27 te Borne</text:p>
            <text:p text:style-name="common-al">Datum ontvangst: 11 jun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899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9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9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4, Buitensingel, kavel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999</meta:user-defined>
    <meta:user-defined meta:name="OVERHEIDop.GmbID/DC.identifier">gmb-2016-7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