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Zelhem, Bielemansdijk 1A, het bouwen van e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Op 12 juni 2016 is een aanvraag ingediend voor een omgevingsvergunning. De aanvraag is geregistreerd onder nummer 2016-1160. De aanvraag gaat over het bouwen van een woning met bijgebouwen aan de Bielemansdijk 1A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Kappen: houtopstand te vellen of te doen vellen (Wabo, art 2.2, lid 1 onder h)</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899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9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9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ielemansdijk 1A, het bouwen van een woning met bijge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992</meta:user-defined>
    <meta:user-defined meta:name="OVERHEIDop.GmbID/DC.identifier">gmb-2016-78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Bielemans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181</meta:user-defined>
    <meta:user-defined meta:name="OVERHEID.EPSG28992/DC.spatial">223467 447133</meta:user-defined>
    <meta:user-defined meta:name="OVERHEIDop.versieInformatie"/>
  </office:meta>
</office:document-meta>
</file>