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januari 2016:</text:p>
            <text:p text:style-name="common-al">-<text:span text:style-name="nadrukvet"> Halderheiweg</text:span><text:span text:style-name="nadrukvet"> 5 </text:span>: het rooien van 2 dennen, 2 Amerikaanse eiken, 1 inlandse eik en 2 Douglassparre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lderhei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99</meta:user-defined>
    <meta:user-defined meta:name="OVERHEIDop.GmbID/DC.identifier">gmb-2016-7899</meta:user-defined>
    <meta:user-defined meta:name="OVERHEID.TaxonomieBeleidsagenda/OVERHEID.category">Ruimte en infrastructuur | Organisatie en beleid</meta:user-defined>
    <meta:user-defined meta:name="DCTERMS.abstract">Verleende omgevingsvergunning voor Halderheiweg 5: het rooien van 2 dennen, 2 Amerikaanse eiken, 1 inlandse eik en 2 Douglasspar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N 5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942 401557</meta:user-defined>
    <meta:user-defined meta:name="OVERHEIDop.versieInformatie"/>
  </office:meta>
</office:document-meta>
</file>