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Dragoonsplein thv. nr. 331 bij de centrale hoofdingang,(11011673), verzenddatum 0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8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op de locatie Dragoonsplein thv. nr. 331 bij de centrale hoofdingang,(11011673), verzenddatum 0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88</meta:user-defined>
    <meta:user-defined meta:name="OVERHEIDop.GmbID/DC.identifier">gmb-2016-789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J 331</meta:user-defined>
    <meta:user-defined meta:name="OVERHEIDop.woonplaats">Leeuwarden</meta:user-defined>
    <meta:user-defined meta:name="OVERHEIDop.straatnaam">Drago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46 581178</meta:user-defined>
    <meta:user-defined meta:name="OVERHEIDop.versieInformatie"/>
  </office:meta>
</office:document-meta>
</file>