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2e Kanaalsbrug thv. de Franklinstraat en Julianastraat, (11011594) repareren van de brug, verzenddatum 03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98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2e Kanaalsbrug thv. de Franklinstraat en Julianastraat, (11011594) repareren van de brug, verzenddatum 0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8987</meta:user-defined>
    <meta:user-defined meta:name="OVERHEIDop.GmbID/DC.identifier">gmb-2016-78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ES 19</meta:user-defined>
    <meta:user-defined meta:name="OVERHEIDop.woonplaats">Leeuwarden</meta:user-defined>
    <meta:user-defined meta:name="OVERHEIDop.straatnaam">Frankli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42 579535</meta:user-defined>
    <meta:user-defined meta:name="OVERHEIDop.versieInformatie"/>
  </office:meta>
</office:document-meta>
</file>