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 Oosterstraat 9, (11011676) Restaurant Amfora, verzenddatum 03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898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8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 Oosterstraat 9, (11011676) Restaurant Amfora, verzenddatum 03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78986</meta:user-defined>
    <meta:user-defined meta:name="OVERHEIDop.GmbID/DC.identifier">gmb-2016-78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M 9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89 579424</meta:user-defined>
    <meta:user-defined meta:name="OVERHEIDop.versieInformatie"/>
  </office:meta>
</office:document-meta>
</file>