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Intrekken vergunning, Elandstraat 107 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vergroten van het pakhuis Elandstraat 107 A tot woning door middel van het toevoegen van een extra verdieping met dakterras</text:p>
            <text:p text:style-name="common-al"/>
            <text:p text:style-name="common-al">Ons kenmerk: 20111227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Elandstraat 107 A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7">
              <text:list-item text:style-override="id1-3-2-1-1-17-1">
                <text:number>-</text:number>
                <text:p text:style-name="al">naam, adres, telefoonnummer (waar u overdag bereikbaar bent) en e-mailadres;</text:p>
              </text:list-item>
              <text:list-item text:style-override="id1-3-2-1-1-17-2">
                <text:number>-</text:number>
                <text:p text:style-name="al">de datum en handtekening;</text:p>
              </text:list-item>
              <text:list-item text:style-override="id1-3-2-1-1-17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78984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8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8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Intrekken vergunning, Elandstraat 107 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984</meta:user-defined>
    <meta:user-defined meta:name="OVERHEIDop.GmbID/DC.identifier">gmb-2016-78984</meta:user-defined>
    <meta:user-defined meta:name="DCTERMS.abstract">Het veranderen en vergroten van het pakhuis Elandstraat 107 A tot woning door middel van het toevoegen van een extra verdieping met dakterras</meta:user-defined>
    <meta:user-defined meta:name="OVERHEIDop.referentienummer">201112270/6006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Elandstraat</meta:user-defined>
    <meta:user-defined meta:name="OVERHEID.PostcodeHuisnummer/OVERHEIDop.postcodeHuisnummer">2513GN 107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.EPSG28992/DC.spatial">80197.417 455229.814</meta:user-defined>
    <meta:user-defined meta:name="OVERHEIDop.versieInformatie"/>
  </office:meta>
</office:document-meta>
</file>