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tapontheffing ten behoeve van Midzomernachtcross op 24 juni 2016, Bosbaanweg ter hoogte van nr. 5, Amstelveen - Zaaknummer Z-2016/028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juni 2016</text:span>
          </text:p>
            <text:p text:style-name="common-al">tapontheffing ten behoeve van Midzomernachtcross op 24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98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8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8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tapontheffing ten behoeve van Midzomernachtcross op 24 juni 2016, Bosbaanweg ter hoogte van nr. 5, Amstelveen - Zaaknummer Z-2016/0280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982</meta:user-defined>
    <meta:user-defined meta:name="OVERHEIDop.GmbID/DC.identifier">gmb-2016-78982</meta:user-defined>
    <meta:user-defined meta:name="OVERHEID.TaxonomieBeleidsagenda/OVERHEID.category">Ruimte en infrastructuur | Organisatie en beleid</meta:user-defined>
    <meta:user-defined meta:name="OVERHEIDop.referentienummer">Z-2016/028048</meta:user-defined>
    <meta:user-defined meta:name="DCTERMS.abstract">tapontheffng ten behoeve van Midzomernachtcross op 24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DA 5</meta:user-defined>
    <meta:user-defined meta:name="OVERHEIDop.woonplaats">Amstelveen</meta:user-defined>
    <meta:user-defined meta:name="OVERHEIDop.straatnaam">Bosbaa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95 482307</meta:user-defined>
    <meta:user-defined meta:name="OVERHEIDop.versieInformatie"/>
  </office:meta>
</office:document-meta>
</file>