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 , Borgerderweg, het plaatsen van een viaduct - afslag N34 t.h.v. Exloo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Borgerderweg , het plaatsen van een viaduct - afslag N34 t.h.v. Exloo, 83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897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7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7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 , Borgerderweg, het plaatsen van een viaduct - afslag N34 t.h.v. Exloo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78</meta:user-defined>
    <meta:user-defined meta:name="OVERHEIDop.GmbID/DC.identifier">gmb-2016-789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</meta:user-defined>
    <meta:user-defined meta:name="OVERHEIDop.woonplaats">Exloo</meta:user-defined>
    <meta:user-defined meta:name="OVERHEIDop.straatnaam">Borgerd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1842 544910</meta:user-defined>
    <meta:user-defined meta:name="OVERHEIDop.versieInformatie"/>
  </office:meta>
</office:document-meta>
</file>