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Hoofdweg 75 , het kappen van meerder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Hoofdweg 75 , het kappen van meerdere bomen, 81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 , Hoofdweg 75 , het kappen van meerder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6</meta:user-defined>
    <meta:user-defined meta:name="OVERHEIDop.GmbID/DC.identifier">gmb-2016-78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TE 75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36 538142</meta:user-defined>
    <meta:user-defined meta:name="OVERHEIDop.versieInformatie"/>
  </office:meta>
</office:document-meta>
</file>