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 , Melkweg , het kappen van 10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</text:p>
            <text:p text:style-name="common-al">Melkweg , </text:p>
            <text:p text:style-name="common-al">het kappen van 10 eiken, (61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97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 , Melkweg , het kappen van 10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70</meta:user-defined>
    <meta:user-defined meta:name="OVERHEIDop.GmbID/DC.identifier">gmb-2016-78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H 55a</meta:user-defined>
    <meta:user-defined meta:name="OVERHEIDop.woonplaats">Klijndijk</meta:user-defined>
    <meta:user-defined meta:name="OVERHEIDop.straatnaam">Melk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500 539510</meta:user-defined>
    <meta:user-defined meta:name="OVERHEIDop.versieInformatie"/>
  </office:meta>
</office:document-meta>
</file>