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4, het verbreden van bestaande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Schoonloërstraat 4 , 9534PC, </text:p>
            <text:p text:style-name="common-al">het verbreden van bestaande in-/uitrit, (611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choonloërstraat 4, het verbreden van bestaande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69</meta:user-defined>
    <meta:user-defined meta:name="OVERHEIDop.GmbID/DC.identifier">gmb-2016-789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C 4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557 547446</meta:user-defined>
    <meta:user-defined meta:name="OVERHEIDop.versieInformatie"/>
  </office:meta>
</office:document-meta>
</file>