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erveen, Achterweg 7, voor het houden van een Fly-inn van 2-4 september 2016, (verleen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Odoornerveen</text:span>
          </text:p>
            <text:p text:style-name="common-al">Achterweg 7, vergunning verleend voor  het houden van een Fly-inn van 2-4 september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89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erveen, Achterweg 7, voor het houden van een Fly-inn van 2-4 september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67</meta:user-defined>
    <meta:user-defined meta:name="OVERHEIDop.GmbID/DC.identifier">gmb-2016-789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4TL 7</meta:user-defined>
    <meta:user-defined meta:name="OVERHEIDop.woonplaats">Odoornerveen</meta:user-defined>
    <meta:user-defined meta:name="OVERHEIDop.straatnaam">Achter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1493 540323</meta:user-defined>
    <meta:user-defined meta:name="OVERHEIDop.versieInformatie"/>
  </office:meta>
</office:document-meta>
</file>