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unzedal 87 , het creëren van een oprit en parkeer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unzedal 87 , 9531GE, </text:p>
            <text:p text:style-name="common-al">het creëren van een oprit en parkeerplaats, (44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Hunzedal 87 , het creëren van een oprit en parkeer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66</meta:user-defined>
    <meta:user-defined meta:name="OVERHEIDop.GmbID/DC.identifier">gmb-2016-789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E 85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055 548890</meta:user-defined>
    <meta:user-defined meta:name="OVERHEIDop.versieInformatie"/>
  </office:meta>
</office:document-meta>
</file>