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lsendijk 13 te De Heen</text:p>
      <text:section text:name="zakelijke-mededeling_id1-3-2" text:style-name="zakelijke-mededeling">
        <text:section text:name="zakelijke-mededeling-tekst_id1-3-2-1" text:style-name="zakelijke-mededeling-tekst">
          <text:section text:name="tekst_id1-3-2-1-1" text:style-name="tekst">
            <text:p text:style-name="common-al">Op 13 juni 2016 hebben wij een omgevingsvergunning activiteit handelen in strijd met regels ruimtelijke ordening verleend voor het afwijkend gebruiken van het object, zijnde het gebruiken als burgerwoning van de bebouwing aan de Pelsendijk 13, 4655 TK te De Heen. </text:p>
            <text:p text:style-name="common-al">De omgevingsvergunning is geregistreerd onder nummer ZK1600219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3 juni 2016 </text:p>
            <text:p text:style-name="common-al">Einde bezwaartermijn 26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89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lsendijk 13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61</meta:user-defined>
    <meta:user-defined meta:name="OVERHEIDop.GmbID/DC.identifier">gmb-2016-7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TK 13</meta:user-defined>
    <meta:user-defined meta:name="OVERHEIDop.woonplaats">De Heen</meta:user-defined>
    <meta:user-defined meta:name="OVERHEIDop.straatnaam">Pels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194_UM1604735 |exb-2016-20174</meta:user-defined>
    <meta:user-defined meta:name="OVERHEIDop.externeBijlage">Aanvraagformulier d.d. 19-05-2016 BEM1602683|exb-2016-20175</meta:user-defined>
    <meta:user-defined meta:name="OVERHEIDop.externeBijlage">Bouwbesluit bereke daglicht &amp; ventilatieBEM1602679|exb-2016-20176</meta:user-defined>
    <meta:user-defined meta:name="OVERHEIDop.externeBijlage">Bouwkundig inspectierapport BEM1602680|exb-2016-20177</meta:user-defined>
    <meta:user-defined meta:name="OVERHEIDop.externeBijlage">Ruimtelijke onderbouwing versie 1.1BEM1602682|exb-2016-20178</meta:user-defined>
    <meta:user-defined meta:name="OVERHEID.EPSG28992/DC.spatial">75935 400170</meta:user-defined>
    <meta:user-defined meta:name="OVERHEIDop.versieInformatie"/>
  </office:meta>
</office:document-meta>
</file>