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572 Middelgraaf 42 te Tilburg, kappen van 1 boom, verzonden 9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613 - Z-HZ_WABO-2016-01572 - B - Middelgraaf 4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8957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5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5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572 Middelgraaf 42 te Tilburg, kappen van 1 boom, verzonden 9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957</meta:user-defined>
    <meta:user-defined meta:name="OVERHEIDop.GmbID/DC.identifier">gmb-2016-789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2EE 42</meta:user-defined>
    <meta:user-defined meta:name="OVERHEIDop.woonplaats">Tilburg</meta:user-defined>
    <meta:user-defined meta:name="OVERHEIDop.straatnaam">Middelgraa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1572|exb-2016-20169</meta:user-defined>
    <meta:user-defined meta:name="OVERHEID.EPSG28992/DC.spatial">131287 394915</meta:user-defined>
    <meta:user-defined meta:name="OVERHEIDop.versieInformatie"/>
  </office:meta>
</office:document-meta>
</file>